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margin-top="0.0833in" fo:margin-bottom="0in" fo:line-height="100%"/>
      <style:text-properties style:font-name="Times New Roman" fo:font-weight="bold" style:font-weight-asian="bold" style:font-weight-complex="bold" fo:color="#333333" fo:font-size="14pt" style:font-size-asian="14pt" style:font-size-complex="14pt" fo:background-color="#FFFFFF"/>
    </style:style>
    <style:style style:name="P2" style:parent-style-name="Normálny" style:family="paragraph">
      <style:paragraph-properties fo:margin-bottom="0in" fo:line-height="100%"/>
    </style:style>
    <style:style style:name="T3" style:parent-style-name="Predvolenépísmoodseku" style:family="text">
      <style:text-properties style:font-name="Times New Roman" fo:font-size="12pt" style:font-size-asian="12pt" style:font-size-complex="12pt"/>
    </style:style>
    <style:style style:name="T4" style:parent-style-name="Predvolenépísmoodseku" style:family="text">
      <style:text-properties style:font-name="Times New Roman" fo:color="#333333" fo:font-size="12pt" style:font-size-asian="12pt" style:font-size-complex="12pt" fo:background-color="#FFFFFF"/>
    </style:style>
    <style:style style:name="T5" style:parent-style-name="Predvolenépísmoodseku" style:family="text">
      <style:text-properties style:font-name="Times New Roman" fo:font-size="12pt" style:font-size-asian="12pt" style:font-size-complex="12pt"/>
    </style:style>
    <style:style style:name="T6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7" style:parent-style-name="Hypertextovéprepojenie" style:family="text">
      <style:text-properties style:font-name="Times New Roman" fo:font-size="12pt" style:font-size-asian="12pt" style:font-size-complex="12pt"/>
    </style:style>
    <style:style style:name="T8" style:parent-style-name="Hypertextovéprepojenie" style:family="text">
      <style:text-properties style:font-name="Times New Roman" fo:font-size="12pt" style:font-size-asian="12pt" style:font-size-complex="12pt"/>
    </style:style>
    <style:style style:name="T9" style:parent-style-name="Hypertextovéprepojenie" style:family="text">
      <style:text-properties style:font-name="Times New Roman" fo:font-size="12pt" style:font-size-asian="12pt" style:font-size-complex="12pt"/>
    </style:style>
    <style:style style:name="T10" style:parent-style-name="Hypertextovéprepojenie" style:family="text">
      <style:text-properties style:font-name="Times New Roman" fo:font-size="12pt" style:font-size-asian="12pt" style:font-size-complex="12pt"/>
    </style:style>
    <style:style style:name="T11" style:parent-style-name="Hypertextovéprepojenie" style:family="text">
      <style:text-properties style:font-name="Times New Roman" fo:font-size="12pt" style:font-size-asian="12pt" style:font-size-complex="12pt"/>
    </style:style>
    <style:style style:name="T12" style:parent-style-name="Hypertextovéprepojenie" style:family="text">
      <style:text-properties style:font-name="Times New Roman" fo:font-size="12pt" style:font-size-asian="12pt" style:font-size-complex="12pt"/>
    </style:style>
    <style:style style:name="T13" style:parent-style-name="Hypertextovéprepojenie" style:family="text">
      <style:text-properties style:font-name="Times New Roman" fo:font-size="12pt" style:font-size-asian="12pt" style:font-size-complex="12pt"/>
    </style:style>
    <style:style style:name="T14" style:parent-style-name="Hypertextovéprepojenie" style:family="text">
      <style:text-properties style:font-name="Times New Roman" fo:font-size="12pt" style:font-size-asian="12pt" style:font-size-complex="12pt"/>
    </style:style>
    <style:style style:name="T15" style:parent-style-name="Hypertextovéprepojenie" style:family="text">
      <style:text-properties style:font-name="Times New Roman" fo:font-size="12pt" style:font-size-asian="12pt" style:font-size-complex="12pt"/>
    </style:style>
    <style:style style:name="T16" style:parent-style-name="Hypertextovéprepojenie" style:family="text">
      <style:text-properties style:font-name="Times New Roman" fo:font-size="12pt" style:font-size-asian="12pt" style:font-size-complex="12pt"/>
    </style:style>
    <style:style style:name="T17" style:parent-style-name="Hypertextovéprepojenie" style:family="text">
      <style:text-properties style:font-name="Times New Roman" fo:font-size="12pt" style:font-size-asian="12pt" style:font-size-complex="12pt"/>
    </style:style>
    <style:style style:name="P18" style:parent-style-name="Normálny" style:family="paragraph">
      <style:paragraph-properties fo:margin-top="0.0833in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9" style:parent-style-name="Normálny" style:family="paragraph">
      <style:paragraph-properties fo:margin-top="0.0833in" fo:margin-bottom="0in" fo:line-height="100%"/>
    </style:style>
    <style:style style:name="T20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21" style:parent-style-name="Normálny" style:family="paragraph">
      <style:paragraph-properties fo:margin-top="0.0833in" fo:margin-bottom="0in" fo:line-height="100%"/>
      <style:text-properties style:font-name="Times New Roman" fo:font-size="12pt" style:font-size-asian="12pt" style:font-size-complex="12pt"/>
    </style:style>
    <style:style style:name="P22" style:parent-style-name="Normálny" style:family="paragraph">
      <style:paragraph-properties style:vertical-align="auto" fo:margin-top="0.0833in" fo:margin-bottom="0in" fo:line-height="100%"/>
    </style:style>
    <style:style style:name="T23" style:parent-style-name="Predvolenépísmoodseku" style:family="text">
      <style:text-properties style:font-name="Times New Roman" style:font-name-asian="Times New Roman" fo:color="#000000" style:letter-kerning="false" fo:font-size="12pt" style:font-size-asian="12pt" style:font-size-complex="12pt" style:language-asian="sk" style:country-asian="SK"/>
    </style:style>
    <style:style style:name="T24" style:parent-style-name="Predvolenépísmoodseku" style:family="text">
      <style:text-properties style:font-name="Times New Roman" style:font-name-asian="Times New Roman" style:letter-kerning="false" fo:font-size="12pt" style:font-size-asian="12pt" style:font-size-complex="12pt" style:language-asian="sk" style:country-asian="SK"/>
    </style:style>
    <style:style style:name="T25" style:parent-style-name="Predvolenépísmoodseku" style:family="text">
      <style:text-properties style:font-name="Times New Roman" style:font-name-asian="Times New Roman" fo:color="#000000" style:letter-kerning="false" fo:font-size="12pt" style:font-size-asian="12pt" style:font-size-complex="12pt" style:language-asian="sk" style:country-asian="SK"/>
    </style:style>
    <style:style style:name="T26" style:parent-style-name="Predvolenépísmoodseku" style:family="text">
      <style:text-properties style:font-name="Times New Roman" style:font-name-asian="Times New Roman" style:letter-kerning="false" fo:font-size="12pt" style:font-size-asian="12pt" style:font-size-complex="12pt" style:language-asian="sk" style:country-asian="SK"/>
    </style:style>
    <style:style style:name="T27" style:parent-style-name="Predvolenépísmoodseku" style:family="text">
      <style:text-properties style:font-name="Times New Roman" style:font-name-asian="Times New Roman" fo:color="#000000" style:letter-kerning="false" fo:font-size="12pt" style:font-size-asian="12pt" style:font-size-complex="12pt" style:language-asian="sk" style:country-asian="SK"/>
    </style:style>
    <style:style style:name="T28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P29" style:parent-style-name="Normálny" style:family="paragraph">
      <style:paragraph-properties fo:margin-top="0.0833in" fo:margin-bottom="0in" fo:line-height="100%" fo:background-color="#FFFFFF"/>
    </style:style>
    <style:style style:name="T30" style:parent-style-name="Predvolenépísmoodseku" style:family="text">
      <style:text-properties style:font-name="Times New Roman" style:font-name-asian="Times New Roman" style:font-weight-complex="bold" fo:color="#363636" fo:letter-spacing="-0.0006in" fo:font-size="12pt" style:font-size-asian="12pt" style:font-size-complex="12pt" style:language-asian="sk" style:country-asian="SK"/>
    </style:style>
    <style:style style:name="T31" style:parent-style-name="Predvolenépísmoodseku" style:family="text">
      <style:text-properties style:font-name="Times New Roman" style:font-name-asian="Times New Roman" style:font-weight-complex="bold" fo:font-style="italic" style:font-style-asian="italic" style:font-style-complex="italic" fo:color="#363636" fo:letter-spacing="-0.0006in" fo:font-size="12pt" style:font-size-asian="12pt" style:font-size-complex="12pt" style:language-asian="sk" style:country-asian="SK"/>
    </style:style>
    <style:style style:name="T32" style:parent-style-name="Predvolenépísmoodseku" style:family="text">
      <style:text-properties style:font-name="Times New Roman" style:font-name-asian="Times New Roman" style:font-weight-complex="bold" fo:color="#363636" fo:letter-spacing="-0.0006in" fo:font-size="12pt" style:font-size-asian="12pt" style:font-size-complex="12pt" style:language-asian="sk" style:country-asian="SK"/>
    </style:style>
    <style:style style:name="T33" style:parent-style-name="Predvolenépísmoodseku" style:family="text">
      <style:text-properties style:font-name="Times New Roman" style:font-name-asian="Times New Roman" fo:color="#363636" fo:letter-spacing="-0.0006in" fo:font-size="12pt" style:font-size-asian="12pt" style:font-size-complex="12pt" style:language-asian="sk" style:country-asian="SK"/>
    </style:style>
    <style:style style:name="P34" style:parent-style-name="Normálny" style:family="paragraph">
      <style:paragraph-properties fo:margin-top="0.0833in" fo:margin-bottom="0in" fo:line-height="100%" fo:background-color="#FFFFFF"/>
      <style:text-properties style:font-name="Times New Roman" style:font-name-asian="Times New Roman" fo:color="#363636" fo:letter-spacing="-0.0006in" fo:font-size="12pt" style:font-size-asian="12pt" style:font-size-complex="12pt" style:language-asian="sk" style:country-asian="SK"/>
    </style:style>
    <style:style style:name="P35" style:parent-style-name="Normálny" style:family="paragraph">
      <style:paragraph-properties fo:margin-top="0.0833in" fo:margin-bottom="0in" fo:line-height="100%" fo:background-color="#FFFFFF"/>
    </style:style>
    <style:style style:name="T36" style:parent-style-name="Predvolenépísmoodseku" style:family="text">
      <style:text-properties style:font-name="Times New Roman" style:font-name-asian="Times New Roman" fo:color="#363636" fo:letter-spacing="-0.0006in" fo:font-size="12pt" style:font-size-asian="12pt" style:font-size-complex="12pt" style:language-asian="sk" style:country-asian="SK"/>
    </style:style>
    <style:style style:name="T37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38" style:parent-style-name="Predvolenépísmoodseku" style:family="text">
      <style:text-properties style:font-name="Times New Roman" fo:color="#363636" fo:letter-spacing="-0.0006in" fo:font-size="12pt" style:font-size-asian="12pt" style:font-size-complex="12pt" fo:background-color="#FFFFFF"/>
    </style:style>
    <style:style style:name="T39" style:parent-style-name="Predvolenépísmoodseku" style:family="text">
      <style:text-properties style:font-name="Times New Roman" fo:font-style="italic" style:font-style-asian="italic" style:font-style-complex="italic" fo:color="#363636" fo:letter-spacing="-0.0006in" fo:font-size="12pt" style:font-size-asian="12pt" style:font-size-complex="12pt" fo:background-color="#FFFFFF"/>
    </style:style>
    <style:style style:name="T40" style:parent-style-name="Predvolenépísmoodseku" style:family="text">
      <style:text-properties style:font-name="Times New Roman" fo:color="#363636" fo:letter-spacing="-0.0006in" fo:font-size="12pt" style:font-size-asian="12pt" style:font-size-complex="12pt" fo:background-color="#FFFFFF"/>
    </style:style>
    <style:style style:name="P41" style:parent-style-name="Normálny" style:family="paragraph">
      <style:paragraph-properties fo:margin-top="0.0833in" fo:margin-bottom="0in" fo:line-height="100%" fo:background-color="#FFFFFF"/>
    </style:style>
    <style:style style:name="T42" style:parent-style-name="Predvolenépísmoodseku" style:family="text">
      <style:text-properties style:font-name="Times New Roman" fo:color="#363636" fo:letter-spacing="-0.0006in" fo:font-size="12pt" style:font-size-asian="12pt" style:font-size-complex="12pt" fo:background-color="#FFFFFF"/>
    </style:style>
    <style:style style:name="T43" style:parent-style-name="Predvolenépísmoodseku" style:family="text">
      <style:text-properties style:font-name="Times New Roman" fo:color="#363636" fo:letter-spacing="-0.0006in" fo:font-size="12pt" style:font-size-asian="12pt" style:font-size-complex="12pt" fo:background-color="#FFFFFF"/>
    </style:style>
    <style:style style:name="T44" style:parent-style-name="Predvolenépísmoodseku" style:family="text">
      <style:text-properties style:font-name="Times New Roman" fo:color="#363636" fo:letter-spacing="-0.0006in" fo:font-size="12pt" style:font-size-asian="12pt" style:font-size-complex="12pt" fo:background-color="#FFFFFF"/>
    </style:style>
    <style:style style:name="P45" style:parent-style-name="Normálny" style:family="paragraph">
      <style:paragraph-properties fo:margin-top="0.0833in" fo:margin-bottom="0in" fo:line-height="100%" fo:background-color="#FFFFFF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Výzva: Zdaňte bohatých!</text:p>
      <text:p text:style-name="P2"><text:span text:style-name="T3">Pripojte sa k celoeurópskej výzve „Zdaňte bohatých“<text:s/></text:span><text:span text:style-name="T4">(</text:span><text:span text:style-name="T5">Tax the Rich) svojím podpisom, aby Európska komisia zaviedla európsku daň z majetku extrémne bohatých a tieto peniaze použila na zmierňovanie chudoby, miery nerovnosti a na boj proti <text:s/>klimatickým zmenám</text:span><text:span text:style-name="T6">. Podpísať možno tu:<text:s/></text:span><text:a xlink:href="https://eci.ec.europa.eu/038/public/#/screen/home" office:target-frame-name="_top" xlink:show="replace"><text:span text:style-name="T7">https://eci.ec.euro</text:span><text:bookmark-start text:name="_Hlt171514016"/><text:bookmark-start text:name="_Hlt171514017"/><text:span text:style-name="T8">p</text:span><text:bookmark-end text:name="_Hlt171514016"/><text:bookmark-end text:name="_Hlt171514017"/><text:span text:style-name="T9">a.eu/038/</text:span><text:bookmark-start text:name="_Hlt171513997"/><text:bookmark-start text:name="_Hlt171513998"/><text:span text:style-name="T10">p</text:span><text:bookmark-end text:name="_Hlt171513997"/><text:bookmark-end text:name="_Hlt171513998"/><text:span text:style-name="T11">ub</text:span><text:bookmark-start text:name="_Hlt171513733"/><text:bookmark-start text:name="_Hlt171513734"/><text:span text:style-name="T12">l</text:span><text:bookmark-end text:name="_Hlt171513733"/><text:bookmark-end text:name="_Hlt171513734"/><text:span text:style-name="T13">ic</text:span><text:bookmark-start text:name="_Hlt171520603"/><text:bookmark-start text:name="_Hlt171520604"/><text:span text:style-name="T14">/</text:span><text:bookmark-end text:name="_Hlt171520603"/><text:bookmark-end text:name="_Hlt171520604"/><text:span text:style-name="T15">#/s</text:span><text:bookmark-start text:name="_Hlt171515908"/><text:bookmark-start text:name="_Hlt171515909"/><text:span text:style-name="T16">c</text:span><text:bookmark-end text:name="_Hlt171515908"/><text:bookmark-end text:name="_Hlt171515909"/><text:span text:style-name="T17">reen/home</text:span></text:a></text:p>
      <text:p text:style-name="P18">Európska iniciatíva občanov je spôsob, ako sa aktívne podieľať na tvorbe politík EÚ. Ak iniciatíva získa 1 miliónov podpisov občanov z celej EÚ, Komisia bude musieť rozhodnúť o adekvátnych opatreniach, napríklad prijať nové právne predpisy EÚ.<text:s/></text:p>
      <text:p text:style-name="P19"><text:span text:style-name="T20">Prečo podpísať?<text:s/></text:span></text:p>
      <text:p text:style-name="P21">Súčasné zdaňovanie v EÚ je absolútne nespravodlivé. Zvýhodňuje bohatých, lebo málo zdaňuje ich príjmy a majetok (kapitál, dedičstvo). 95 korporácií v energetickom a potravinárskom priemysle vo svete zarobilo na inflácii za rok 2022 spolu 282 miliárd eur. Väčšinu rovno vyplatili svojim akcionárom. Takéto zisky (dividendy) sa napríklad u nás do tohto roku zdaňovali 7%, zatiaľ čo zamestnanec zaplatí zo mzdy 19% alebo až 25%. Počet tých, ktorí u nás prepadli do chudoby alebo sú sociálne vylúčení, napríklad v r. 2022 dosiahol viac ako 800 tisíc. Desať najbohatších Slovákov (a jedna manželka s rodinou) vlani dosiahlo majetok vo výške 9,2 mld eur. Ak tomu nezabránime, nožnice medzi najbohatšími a najchudobnejšími budú sa ďalej roztvárať.<text:s/></text:p>
      <text:p text:style-name="P22"><text:span text:style-name="T23">1% najbohatších Európanov vlastní viac než štvrtinu európskeho bohatstva, ale v prevažnej väčšine štátov EÚ neplatia z neho žiadnu daň. A ešte ročne o</text:span><text:span text:style-name="T24">berú</text:span><text:span text:style-name="T25"><text:s/>štátne rozpočty o 170 miliárd Eur daňovými únikmi. Životný štýl 1% najbohatších </text:span><text:span text:style-name="T26">pritom<text:s/></text:span><text:span text:style-name="T27">zapríčiní ročne toľko znečistenia ovzdušia, koľko by bežnému človeku trvalo 1500 rokov. Za jeden rok vyprodukujú najväčší boháči viac emisií CO2 ako 5 miliárd chudobnejšej časti sveta a nie sú za to sankcionovaní.<text:s/></text:span><text:span text:style-name="T28">Daň z bohatstva len v rozmedzí 2 až 5% od európskych multimilionárov by mohla do rozpočtov priniesť 286,5 miliárd eur ročne. Z toho sa môžu financovať lepšie verejné služby, školy, škôlky, nemocnice, verejná doprava, ale aj bojovať proti klimatickým zmenám a zmierňovať chudoba.</text:span></text:p>
      <text:p text:style-name="P29"><text:span text:style-name="T30">250 miliardárov a multimilionárov podpísalo otvorený list:<text:s/></text:span><text:span text:style-name="T31">Proud to pay more taxes</text:span><text:span text:style-name="T32"><text:s/>(Hrdí na platenie vyšších daní).<text:s/></text:span><text:span text:style-name="T33">Adresovali ho účastníkom Svetového ekonomického fóra v Davose 2024. Napísali: „Naša požiadavka je jednoduchá: žiadame vás, aby ste nás, najbohatších v spoločnosti, zdanili.“ Zdôvodnili to tak, že ak sa nezastaví dramatický nárast ekonomických nerovností, dôsledky budú pre spoločnosť katastrofálne.<text:s/></text:span></text:p>
      <text:p text:style-name="P34">Za pravdu im dáva alarmujúca správu Global Wealth Report 2024 medzinárodnej charitatívnej organizácie Oxfam. Podľa nej piati najbohatší ľudia na svete v minulom roku zvýšili svoje bohatstvo od roku 2020 o 114 percent, na 869 miliárd dolárov. Celkové bohatstvo všetkých miliardárov rástlo trikrát rýchlejšie ako miera inflácie. Zároveň takmer 5 mld. ľudí schudobnelo. Pri takomto vývoji majetkových rozdielov sa globálnu chudobu nepodarí prekonať ani za 230 rokov.<text:s/></text:p>
      <text:p text:style-name="P35"><text:span text:style-name="T36">Odpoveďou na tento vývoj je občianska iniciatíva „</text:span><text:span text:style-name="T37">Zdaňte bohatých!“ (Tax the Rich!), ktorú na Slovensku organizuje Proforum pod vedením Brigity Schmögnerovej a nadácia Friedrich Ebert Stiftung.<text:s/></text:span><text:span text:style-name="T38">Medzi iniciátormi je i Thomas Piketty, autor ekonomického bestselleru<text:s/></text:span><text:span text:style-name="T39">Kapitál v 21. storočí</text:span><text:span text:style-name="T40">. </text:span></text:p>
      <text:p text:style-name="P41"><text:span text:style-name="T42">Výzvu zatiaľ podpísalo asi 2</text:span><text:span text:style-name="T43">4</text:span><text:span text:style-name="T44">0 tisíc občanov EÚ. Prosíme, podpíšte a zdieľajte túto výzvu ďalej.<text:s/>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line-height="104%"/>
      <style:text-properties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álnywebový" style:display-name="Normálny (webový)" style:family="paragraph" style:parent-style-name="Normálny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sk" style:country-asian="SK" fo:hyphenate="false"/>
    </style:style>
    <style:style style:name="Výrazný" style:display-name="Výrazný" style:family="text" style:parent-style-name="Predvolenépísmoodseku">
      <style:text-properties fo:font-weight="bold" style:font-weight-asian="bold" style:font-weight-complex="bold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style:style style:name="PoužitéHypertextovéPrepojenie" style:display-name="PoužitéHypertextovéPrepojenie" style:family="text" style:parent-style-name="Predvolenépísmoodseku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rol Moravcik</meta:initial-creator>
    <dc:creator>Karol Moravcik</dc:creator>
    <meta:creation-date>2024-07-09T08:41:00Z</meta:creation-date>
    <dc:date>2024-07-11T08:01:00Z</dc:date>
    <meta:template xlink:href="Normal" xlink:type="simple"/>
    <meta:editing-cycles>12</meta:editing-cycles>
    <meta:editing-duration>PT12420S</meta:editing-duration>
    <meta:document-statistic meta:page-count="1" meta:paragraph-count="6" meta:word-count="511" meta:character-count="3419" meta:row-count="24" meta:non-whitespace-character-count="2914"/>
  </office:meta>
</office:document-meta>
</file>