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ok 1" text:anchor-type="as-char" svg:x="0in" svg:y="0in" svg:width="6.3in" svg:height="8.9138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 Moravcik</meta:initial-creator>
    <dc:creator>Karol Moravcik</dc:creator>
    <meta:creation-date>2024-08-01T18:27:00Z</meta:creation-date>
    <dc:date>2024-08-01T18:2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